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.984cm" fo:margin-right="0cm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Preformatted_20_Text">
      <style:text-properties style:font-name="Verdana" fo:font-size="12pt" style:font-size-asian="12pt" style:font-size-complex="12pt"/>
    </style:style>
    <style:style style:name="P11" style:family="paragraph" style:parent-style-name="Preformatted_20_Text">
      <style:paragraph-properties fo:margin-left="2.011cm" fo:margin-right="0cm" fo:text-indent="0cm" style:auto-text-indent="false"/>
      <style:text-properties style:font-name="Verdana" fo:font-size="12pt" style:font-size-asian="12pt" style:font-size-complex="12pt"/>
    </style:style>
    <style:style style:name="P12" style:family="paragraph" style:parent-style-name="Preformatted_20_Text">
      <style:paragraph-properties fo:margin-left="2.011cm" fo:margin-right="0cm" fo:margin-top="0cm" fo:margin-bottom="0.499cm" fo:text-indent="0cm" style:auto-text-indent="false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style:font-name="Verdana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SANTA FE</text:span><text:span text:style-name="T3">, 27 de marz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413 SFM)</text:span>, cuyo texto a continuación se transcribe:</text:p>
      <text:p text:style-name="P2"/>
      <text:p text:style-name="P2"/>
      <text:p text:style-name="P8"><text:span text:style-name="T4">“ La Cámara de Diputados solicita al Poder Ejecutivo Provincial, a través del Ministerio de Educación, informe lo siguiente: </text:span></text:p>
      <text:p text:style-name="P10"/>
      <text:p text:style-name="P11">1. Estado de la Obra referente a la construcción del Jardín de infantes Nucleado N° 54 “Germán Berdiales”, de la ciudad de Santa Fe. </text:p>
      <text:p text:style-name="P11"/>
      <text:p text:style-name="P11">2. Estado de la Obra referente a la construcción del Centro de Educación Física N° 10, de la ciudad de Santa Fe. </text:p>
      <text:p text:style-name="P11"/>
      <text:p text:style-name="P11">3. En caso que las obras no hayan comenzado a la fecha del presente Pedido de informes ¿Cuáles han sido las causales? Copia del expediente N° 00401-0178797-2. </text:p>
      <text:p text:style-name="P11"/>
      <text:p text:style-name="P12"><text:span text:style-name="T6">4. Cuáles son las partidas presupuestarias previstas en el Anteproyecto de Presupuesto de Gastos y Cálculos de Recursos del año 2.014, para llevar adelante ambas obras</text:span><text:span text:style-name="T4">.</text:span><text:span text:style-name="T5">”</text:span></text:p>
      <text:p text:style-name="P9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4-03T09:45:25</dc:date>
    <meta:print-date>2014-04-03T09:45:15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3" meta:word-count="188" meta:character-count="1121" meta:non-whitespace-character-count="935"/>
    <meta:user-defined meta:name="Información 1"/>
    <meta:user-defined meta:name="Información 2"/>
    <meta:user-defined meta:name="Información 3"/>
    <meta:user-defined meta:name="Información 4"/>
  </office:meta>
</office:document-meta>
</file>